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TimesNewRomanPSMT" svg:font-family="TimesNewRomanPSMT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cab39" officeooo:paragraph-rsid="000a2683" style:font-size-asian="11pt" style:font-name-complex="Arial" style:font-size-complex="11pt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cab39" officeooo:paragraph-rsid="000df0c0" style:font-size-asian="11pt" style:font-name-complex="Arial" style:font-size-complex="11pt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Verdana" fo:font-size="12pt" fo:font-weight="bold" officeooo:rsid="0018c2ea" officeooo:paragraph-rsid="000a2683" style:font-size-asian="12pt" style:font-weight-asian="bold" style:font-size-complex="12pt" style:font-weight-complex="bold"/>
    </style:style>
    <style:style style:name="P6" style:family="paragraph" style:parent-style-name="EXPEDIENTE">
      <style:text-properties fo:font-size="11pt" officeooo:paragraph-rsid="000a2683" style:font-size-asian="11pt" style:font-size-complex="11pt"/>
    </style:style>
    <style:style style:name="P7" style:family="paragraph" style:parent-style-name="EXPEDIENTE">
      <style:paragraph-properties fo:line-height="150%"/>
      <style:text-properties officeooo:paragraph-rsid="000e0839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0a2683" style:font-size-asian="13pt" style:font-weight-asian="bold" style:font-name-complex="Verdana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0a2683" style:font-size-asian="12pt" style:font-weight-asian="bold" style:font-name-complex="Verdana" style:font-size-complex="12pt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c3d16" style:font-weight-asian="bold" style:font-name-complex="Verdana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17" style:font-name="Arial" fo:font-size="10pt" fo:font-style="normal" fo:font-weight="normal" officeooo:rsid="0008e6d4" officeooo:paragraph-rsid="00131e8d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499cm" style:auto-text-indent="false" fo:background-color="transparent"/>
      <style:text-properties fo:font-size="11pt" fo:font-weight="normal" officeooo:paragraph-rsid="000a2683" style:font-size-asian="11pt" style:font-weight-asian="normal" style:font-size-complex="11pt" style:font-weight-complex="normal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f7b42" style:font-name-complex="Verdana"/>
    </style:style>
    <style:style style:name="T7" style:family="text">
      <style:text-properties style:font-name="Verdana" fo:font-weight="bold" officeooo:rsid="000f7b42" style:font-weight-asian="bold" style:font-name-complex="Verdana" style:font-weight-complex="bold"/>
    </style:style>
    <style:style style:name="T8" style:family="text">
      <style:text-properties style:font-name="Verdana" fo:font-size="11pt" fo:language="es" fo:country="AR" style:text-underline-style="none" fo:font-weight="bold" officeooo:rsid="0098fa1c" fo:background-color="transparent" loext:char-shading-value="0" style:font-size-asian="11pt" style:font-weight-asian="bold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style:text-underline-style="none" fo:font-weight="normal" officeooo:rsid="0361c650" fo:background-color="transparent" loext:char-shading-value="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language="es" fo:country="AR" style:text-underline-style="none" fo:font-weight="normal" officeooo:rsid="0098fa1c" fo:background-color="transparent" loext:char-shading-value="0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language="es" fo:country="AR" style:text-underline-style="none" fo:font-weight="normal" officeooo:rsid="000f9d54" fo:background-color="transparent" loext:char-shading-value="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language="es" fo:country="AR" style:text-underline-style="none" fo:font-weight="normal" officeooo:rsid="0013338f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Verdana" fo:font-size="11pt" fo:language="es" fo:country="AR" style:text-underline-style="none" fo:font-weight="normal" officeooo:rsid="00167e15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AR" style:text-underline-style="none" fo:font-weight="normal" officeooo:rsid="000f8d7d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AR" fo:font-weight="bold" officeooo:rsid="0027c350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language="es" fo:country="AR" fo:font-weight="bold" officeooo:rsid="00100172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language="es" fo:country="AR" fo:font-weight="bold" officeooo:rsid="001a63af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language="es" fo:country="AR" fo:font-weight="bold" officeooo:rsid="002bf9f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officeooo:rsid="007f56dd" style:font-size-asian="11pt" style:font-name-complex="Verdana" style:font-size-complex="11pt"/>
    </style:style>
    <style:style style:name="T22" style:family="text">
      <style:text-properties style:font-name="TimesNewRomanPSMT" fo:language="es" fo:country="AR" style:text-underline-style="none" fo:font-weight="normal" fo:background-color="transparent" loext:char-shading-value="0" style:font-weight-asian="normal" style:font-name-complex="Verdana" style:font-weight-complex="normal"/>
    </style:style>
    <style:style style:name="T23" style:family="text">
      <style:text-properties style:font-name="TimesNewRomanPSMT" fo:language="es" fo:country="AR" style:text-underline-style="none" fo:font-weight="normal" officeooo:rsid="0014ed95" fo:background-color="transparent" loext:char-shading-value="0" style:font-weight-asian="normal" style:font-name-complex="Verdana" style:font-weight-complex="normal"/>
    </style:style>
    <style:style style:name="T24" style:family="text">
      <style:text-properties style:font-name="TimesNewRomanPSMT" fo:language="es" fo:country="AR" style:text-underline-style="none" fo:font-weight="normal" officeooo:rsid="000df0c0" fo:background-color="transparent" loext:char-shading-value="0" style:font-weight-asian="normal" style:font-name-complex="Verdana" style:font-weight-complex="normal"/>
    </style:style>
    <style:style style:name="T25" style:family="text">
      <style:text-properties officeooo:rsid="0015042a"/>
    </style:style>
    <style:style style:name="T26" style:family="text">
      <style:text-properties officeooo:rsid="000df0c0"/>
    </style:style>
    <style:style style:name="T27" style:family="text">
      <style:text-properties fo:color="#000017" style:font-name="Verdana" fo:font-size="11pt" fo:language="es" fo:country="AR" style:text-underline-style="none" fo:font-weight="normal" officeooo:rsid="0122b9d6" fo:background-color="transparent" loext:char-shading-value="0" style:font-size-asian="11pt" style:font-weight-asian="normal" style:font-name-complex="Verdana" style:font-size-complex="11pt" style:font-weight-complex="normal" style:text-scale="100%"/>
    </style:style>
    <style:style style:name="T28" style:family="text">
      <style:text-properties officeooo:rsid="000f8d7d"/>
    </style:style>
    <style:style style:name="T29" style:family="text">
      <style:text-properties officeooo:rsid="001140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<text:span text:style-name="T25">a</text:span>s <text:span text:style-name="T25">y </text:span>Diputados de Santa Fe:</text:p>
      <text:p text:style-name="P7"><text:span text:style-name="T5">La Comisión de Obras y Servicios Públicos ha considerado el Proyecto de Comunicación</text:span><text:span text:style-name="T6"> </text:span><text:span text:style-name="T7">Nº </text:span><text:span text:style-name="T8">34121-CD-Cambiemos</text:span><text:span text:style-name="T19">, de</text:span><text:span text:style-name="T20">l </text:span><text:span text:style-name="T19">Diputado </text:span><text:span text:style-name="T9">ALVAREZ</text:span><text:span text:style-name="T19">,</text:span><text:span text:style-name="T21"> </text:span><text:span text:style-name="T10">por el cual se solicita a través de las Secretaría de Energías Renovables-Secretaría de Estado de la Energía, disponga informar cuantas Cooperativas Eléctricas del Centro de Norte de la Provincia han adherido al programa Prosumidores Santa Fe, y cuantos usuarios de esa zona son beneficiarios por la tarifa promocional para la </text:span><text:span text:style-name="T9">inyección</text:span><text:span text:style-name="T10"> de generación renovable distribuida en baja tensión</text:span><text:span text:style-name="T27">;</text:span><text:span text:style-name="T11"> </text:span><text:span text:style-name="T12">y, por las razones expuestas en los fundamentos y las que podrá dar el miembro informante, </text:span><text:span text:style-name="T13">esta Comisión </text:span><text:span text:style-name="T12">aconseja la aprobación del </text:span><text:span text:style-name="T13">siguiente texto </text:span><text:span text:style-name="T14">con modificaciones</text:span><text:span text:style-name="T13">:</text:span></text:p>
      <text:p text:style-name="P5">PROYECTO DE COMUNICACIÓN </text:p>
      <text:p text:style-name="P3"/>
      <text:p text:style-name="P4">La Cámara de Diputados <text:span text:style-name="T26">de la Provincia </text:span>vería con agrado que el Poder Ejecutivo, <text:span text:style-name="T26">por intermedio </text:span>de los organismos que correspondan, <text:span text:style-name="T26">en relación </text:span><text:span text:style-name="T22">al Programa Prosumidores Santa Fe,</text:span><text:span text:style-name="T26"> </text:span><text:span text:style-name="T22">informe:</text:span></text:p>
      <text:p text:style-name="P4"><text:span text:style-name="T24">a) </text:span><text:span text:style-name="T22">Cooperativas Eléctricas del centro norte de la Provincia </text:span><text:span text:style-name="T24">que </text:span><text:span text:style-name="T22">han adherido; </text:span><text:span text:style-name="T24">y,</text:span></text:p>
      <text:p text:style-name="P4"><text:span text:style-name="T24">b)</text:span><text:span text:style-name="T22"> </text:span><text:span text:style-name="T24">cantidad de</text:span><text:span text:style-name="T22"> usuarios de esa zona son beneficiados por la tarifa promociona</text:span><text:span text:style-name="T23">l</text:span><text:span text:style-name="T22"> para la inyección de generación renovable distribuida en baja tensión.</text:span></text:p>
      <text:p text:style-name="P8"/>
      <text:p text:style-name="P9">Sala de la <text:span text:style-name="T28">C</text:span>omisión, <text:span text:style-name="T29">24 de octubre de 2018.-</text:span></text:p>
      <text:p text:style-name="P6"/>
      <text:list xml:id="list373306138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5">FIRMANTES: </text:span><text:span text:style-name="T16">MARTINO, GREGORET, GARCIA, </text:span><text:span text:style-name="T17">BOSCAROL, <text:tab/>GIUSTINIANI, ANGELINI</text:span><text:span text:style-name="T16"> </text:span><text:span text:style-name="T18">y </text:span><text:span text:style-name="T16">CAVALLE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TimesNewRomanPSMT" svg:font-family="TimesNewRomanPSMT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10-24T18:50:19.974947797</dc:date>
    <meta:print-date>2017-03-29T09:42:00</meta:print-date>
    <meta:editing-cycles>13</meta:editing-cycles>
    <meta:editing-duration>PT21M20S</meta:editing-duration>
    <meta:generator>LibreOffice/6.0.6.2$Linux_X86_64 LibreOffice_project/00m0$Build-2</meta:generator>
    <meta:document-statistic meta:table-count="0" meta:image-count="1" meta:object-count="0" meta:page-count="1" meta:paragraph-count="10" meta:word-count="211" meta:character-count="1426" meta:non-whitespace-character-count="1200"/>
  </office:meta>
</office:document-meta>
</file>